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ize="18pt" style:font-size-asian="18pt" style:font-size-complex="18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Akapitzlistą" style:list-style-name="LFO1" style:family="paragraph">
      <style:text-properties fo:font-size="14pt" style:font-size-asian="14pt" style:font-size-complex="14pt"/>
    </style:style>
    <style:style style:name="P5" style:parent-style-name="Akapitzlistą" style:list-style-name="LFO1" style:family="paragraph">
      <style:text-properties fo:font-size="14pt" style:font-size-asian="14pt" style:font-size-complex="14pt"/>
    </style:style>
    <style:style style:name="P6" style:parent-style-name="Akapitzlistą" style:list-style-name="LFO1" style:family="paragraph">
      <style:text-properties fo:font-size="14pt" style:font-size-asian="14pt" style:font-size-complex="14pt"/>
    </style:style>
    <style:style style:name="P7" style:parent-style-name="Akapitzlistą" style:list-style-name="LFO1" style:family="paragraph">
      <style:text-properties fo:font-size="14pt" style:font-size-asian="14pt" style:font-size-complex="14pt"/>
    </style:style>
    <style:style style:name="P8" style:parent-style-name="Akapitzlistą" style:list-style-name="LFO1" style:family="paragraph">
      <style:text-properties fo:font-size="14pt" style:font-size-asian="14pt" style:font-size-complex="14pt"/>
    </style:style>
    <style:style style:name="P9" style:parent-style-name="Akapitzlistą" style:list-style-name="LFO1" style:family="paragraph">
      <style:text-properties fo:font-size="14pt" style:font-size-asian="14pt" style:font-size-complex="14pt"/>
    </style:style>
    <style:style style:name="P10" style:parent-style-name="Akapitzlistą" style:list-style-name="LFO1" style:family="paragraph">
      <style:text-properties fo:font-size="14pt" style:font-size-asian="14pt" style:font-size-complex="14pt"/>
    </style:style>
    <style:style style:name="P11" style:parent-style-name="Akapitzlistą" style:list-style-name="LFO1" style:family="paragraph">
      <style:text-properties fo:font-size="14pt" style:font-size-asian="14pt" style:font-size-complex="14pt"/>
    </style:style>
    <style:style style:name="P12" style:parent-style-name="Akapitzlistą" style:list-style-name="LFO1" style:family="paragraph">
      <style:text-properties fo:font-size="14pt" style:font-size-asian="14pt" style:font-size-complex="14pt"/>
    </style:style>
    <style:style style:name="P13" style:parent-style-name="Standard" style:family="paragraph">
      <style:paragraph-properties fo:margin-left="0.25in">
        <style:tab-stops/>
      </style:paragraph-properties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P15" style:parent-style-name="Standard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6" style:parent-style-name="Standard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7" style:parent-style-name="Standard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8" style:parent-style-name="Standard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9" style:parent-style-name="Standard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Regulamin uczestnika wycieczki</text:span></text:p>
      <text:p text:style-name="P3"/>
      <text:list text:style-name="LFO1" text:continue-numbering="true">
        <text:list-item>
          <text:p text:style-name="P4">W czasie trwania wycieczki wykonujemy polecenia opiekunów.</text:p>
        </text:list-item>
        <text:list-item>
          <text:p text:style-name="P5">Nie oddalamy się samowolnie od grupy.</text:p>
        </text:list-item>
        <text:list-item>
          <text:p text:style-name="P6">W autobusie zajmujemy miejsca wyznaczone przez<text:s/>opiekuna.</text:p>
        </text:list-item>
        <text:list-item>
          <text:p text:style-name="P7">Podczas jazdy nie wstajemy z miejsc, nie przemieszczamy się po autobusie.</text:p>
        </text:list-item>
        <text:list-item>
          <text:p text:style-name="P8">W autobusie nie spożywamy pokarmów mogących zanieczyścić jego wnętrze.</text:p>
        </text:list-item>
        <text:list-item>
          <text:p text:style-name="P9">Śmieci wyrzucamy do przygotowanych worków.</text:p>
        </text:list-item>
        <text:list-item>
          <text:p text:style-name="P10">Wszelkie niedyspozycje zgłaszamy opiekunowi, nie przyjmujemy leków bez jego wiedzy.</text:p>
        </text:list-item>
        <text:list-item>
          <text:p text:style-name="P11">Podczas pobytu stosujemy się ściśle do poleceń wydawanych przez osoby prowadzące zajęcia.</text:p>
        </text:list-item>
        <text:list-item>
          <text:p text:style-name="P12">Na wycieczkę zabieramy strój odpowiedni do pogody.</text:p>
        </text:list-item>
      </text:list>
      <text:p text:style-name="P13"><text:span text:style-name="T14">Każdy uczestnik wycieczki ma prawo do dobrej zabawy i wypoczynku.</text:span></text:p>
      <text:p text:style-name="P15"/>
      <text:p text:style-name="P16"/>
      <text:p text:style-name="P17"/>
      <text:p text:style-name="P18"/>
      <text:p text:style-name="P1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 Sawosz</meta:initial-creator>
    <dc:creator>Admin</dc:creator>
    <meta:creation-date>2020-06-22T11:27:00Z</meta:creation-date>
    <dc:date>2020-06-22T11:27:00Z</dc: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70" meta:row-count="4" meta:non-whitespace-character-count="576"/>
  </office:meta>
</office:document-meta>
</file>